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linde en een es (resp. wegkwijnend en ziek), nabij Zwaagdijk 424 en 435 in Zwaagdijk-West </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aanvraag ontvangen voor een omgevingsvergunning voor het kappen van een linde en een es (resp. wegkwijnend en ziek) op het perceel nabij Zwaagdijk 424 en 435 in Zwaagdijk-West . De aanvraag is geregistreerd onder zaaknummer Z2025-0000243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32</meta:user-defined>
    <meta:user-defined meta:name="DCTERMS.abstract">Betreft: Aanvraag op locatie nabij Zwaagdijk 424 en 435 in Zwaagdijk-Wes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kappen van een linde en een es (resp. wegkwijnend en ziek), nabij Zwaagdijk 424 en 435 in Zwaagdijk-West</meta:user-defined>
    <meta:user-defined meta:name="DCTERMS.W3CDTF/DCTERMS.available">2026-01-02</meta:user-defined>
    <meta:user-defined meta:name="DCTERMS.W3CDTF/OVERHEIDop.jaargang">2026</meta:user-defined>
    <meta:user-defined meta:name="OVERHEIDop.publicationIssue">2489</meta:user-defined>
    <meta:user-defined meta:name="OVERHEIDop.GmbID/DC.identifier">gmb-2026-2489</meta:user-defined>
    <meta:user-defined meta:name="OVERHEIDop.versieInformatie"/>
  </office:meta>
</office:document-meta>
</file>