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.P.Tielestraat 3A, 3023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80</text:span>/<text:span text:style-name="nadrukvet">2026043000960</text:span>, heeft ontvangen voor de Bouwactiviteit (technisch). <text:span text:style-name="nadrukcur">(Grondslag: Omgevingswet, artikel 5.1)</text:span></text:p>
            <text:p text:style-name="common-al">De aanvraag betreft het maken van interne constructieve doorbraken op de locatie C.P.Tielestraat 3A, 3023T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8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80</meta:user-defined>
    <meta:user-defined meta:name="DCTERMS.abstract">het maken van interne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.P.Tielestraat 3A, 3023TA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99</meta:user-defined>
    <meta:user-defined meta:name="OVERHEIDop.GmbID/DC.identifier">gmb-2026-248899</meta:user-defined>
    <meta:user-defined meta:name="OVERHEIDop.versieInformatie"/>
  </office:meta>
</office:document-meta>
</file>