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aatschap Van St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bben wij een melding ontvangen van Maatschap Van Stee</text:p>
            <text:p text:style-name="common-al">gelegen aan de Vroegrijk 2 in Colijnsplaat.</text:p>
            <text:p text:style-name="common-al">Het gaat om een melding in het kader van het Besluit activiteiten leefomgeving (Bal), over het exploiteren van een koelinstallatie met kooldioxide, koolwaterstoffen of ammoniak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40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4889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Maatschap Van Ste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97</meta:user-defined>
    <meta:user-defined meta:name="OVERHEIDop.GmbID/DC.identifier">gmb-2026-248897</meta:user-defined>
    <meta:user-defined meta:name="OVERHEIDop.versieInformatie"/>
  </office:meta>
</office:document-meta>
</file>