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Count Basiestraat 14 Zaandijk , 1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Zaanstad</text:p>
            <text:p text:style-name="common-al">Zaaknummer: OD2026-0033064</text:p>
            <text:p text:style-name="common-al">DSO nummer: 2026052200600</text:p>
            <text:p text:style-name="common-al">Ontvangstdatum melding: 22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8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064</meta:user-defined>
    <meta:user-defined meta:name="DCTERMS.abstract">Bodem - Count Basiestraat Zaandijk (0508139-11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Count Basiestraat 14 Zaandijk , 17 meter richting oos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93</meta:user-defined>
    <meta:user-defined meta:name="OVERHEIDop.GmbID/DC.identifier">gmb-2026-248893</meta:user-defined>
    <meta:user-defined meta:name="OVERHEIDop.versieInformatie"/>
  </office:meta>
</office:document-meta>
</file>