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r. Jac. Takkade 33 Aalsmeer , 20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32332</text:p>
            <text:p text:style-name="common-al">DSO nummer: 2026051901147</text:p>
            <text:p text:style-name="common-al">Ontvangstdatum melding: 19-05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8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332</meta:user-defined>
    <meta:user-defined meta:name="DCTERMS.abstract">PM-25-09684 1002081151 Mr. Jac. Takkade 33A, 1432CB,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Mr. Jac. Takkade 33 Aalsmeer , 20 meter richting zui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91</meta:user-defined>
    <meta:user-defined meta:name="OVERHEIDop.GmbID/DC.identifier">gmb-2026-248891</meta:user-defined>
    <meta:user-defined meta:name="OVERHEIDop.versieInformatie"/>
  </office:meta>
</office:document-meta>
</file>