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errit Bolkade 1507BR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uadraat Bouw B.V.</text:p>
            <text:p text:style-name="common-al">Zaaknummer: OD2026-0032104</text:p>
            <text:p text:style-name="common-al">DSO nummer: 2026051900135</text:p>
            <text:p text:style-name="common-al">Ontvangstdatum melding: 19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88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104</meta:user-defined>
    <meta:user-defined meta:name="DCTERMS.abstract">MBA Graven &gt;I - Gerrit Bolkade 15-17 Zaa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Gerrit Bolkade 1507BR Zaan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890</meta:user-defined>
    <meta:user-defined meta:name="OVERHEIDop.GmbID/DC.identifier">gmb-2026-248890</meta:user-defined>
    <meta:user-defined meta:name="OVERHEIDop.versieInformatie"/>
  </office:meta>
</office:document-meta>
</file>