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ntoorruimte in een bestaand bedrijfspand, aan Wolfskuilseweg 257, 6542A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kantoorruimte in een bestaand bedrijfspand aan Wolfskuilseweg 257, 6542AA Nijmegen.</text:p>
            <text:p text:style-name="common-al">Het gaat om de volgende activiteitten 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betreft het aanpassen van de gevels en ammoveren va een verdiepingsvloer. De aanvraag is geregistreerd onder kenmerk Z2025-0000919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ugustus 2025. De gemeente neemt daarover waarschijnlijk 3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98</meta:user-defined>
    <meta:user-defined meta:name="DCTERMS.abstract">Betreft: Aanvraag op locatie Wolfskuilseweg 257, 6542AA Nijmegen</meta:user-defined>
    <dc:language>nl</dc:language>
    <meta:user-defined meta:name="OVERHEIDop.locatietype/OVERHEIDop.gebiedsmarkering">Vlak</meta:user-defined>
    <meta:user-defined meta:name="DC.title">Aanvraag omgevingsvergunning voor het realiseren van een kantoorruimte in een bestaand bedrijfspand, aan Wolfskuilseweg 257, 6542AA Nijmegen</meta:user-defined>
    <meta:user-defined meta:name="OVERHEIDop.datumEindeReactietermijn">2025-10-03</meta:user-defined>
    <meta:user-defined meta:name="OVERHEIDop.terinzageleggingBG">https://jeleefomgeving.nl/inzien/001479179/c99cebb3-aa1e-4f78-8180-1c67a2ba12f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74</meta:user-defined>
    <meta:user-defined meta:name="OVERHEIDop.GmbID/DC.identifier">gmb-2026-248874</meta:user-defined>
    <meta:user-defined meta:name="OVERHEIDop.versieInformatie"/>
  </office:meta>
</office:document-meta>
</file>