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collecte Kerk in actie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. De melding is geregistreerd onder zaaknummer Z2026-9598. De melding betreft:</text:p>
            <text:list text:style-name="id1-3-2-1-1-2">
              <text:list-item text:style-override="id1-3-2-1-1-2-1">
                <text:number>•</text:number>
                <text:p text:style-name="al">landelijke collecte Kerk in actie van 16 november 2026  tot en met 21 november 2026 in de gemeente Zwijndrecht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collecte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88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9598</meta:user-defined>
    <meta:user-defined meta:name="DCTERMS.abstract">Betreft: Melding landelijke collecte in de gemeente Zwijndrecht</meta:user-defined>
    <dc:language>nl</dc:language>
    <meta:user-defined meta:name="OVERHEIDop.locatietype/OVERHEIDop.gebiedsmarkering">Punt</meta:user-defined>
    <meta:user-defined meta:name="DC.title">Melding collecte Kerk in actie in Zwijndrec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73</meta:user-defined>
    <meta:user-defined meta:name="OVERHEIDop.GmbID/DC.identifier">gmb-2026-248873</meta:user-defined>
    <meta:user-defined meta:name="OVERHEIDop.versieInformatie"/>
  </office:meta>
</office:document-meta>
</file>