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opslagloods - Asserstraat 107,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Asserstraat 107, Zuidvelde, het realiseren van een opslagloods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887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7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7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631</meta:user-defined>
    <meta:user-defined meta:name="DCTERMS.abstract">Gemeente Noordenveld - aanvr. beschikking behandelen - het realiseren van een opslagloods - Asserstraat 107, Zuidvelde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opslagloods - Asserstraat 107, Zuidveld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48872</meta:user-defined>
    <meta:user-defined meta:name="OVERHEIDop.GmbID/DC.identifier">gmb-2026-248872</meta:user-defined>
    <meta:user-defined meta:name="OVERHEIDop.versieInformatie"/>
  </office:meta>
</office:document-meta>
</file>