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eensgezind - Festival Noordergloed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eensgezind - Festival Noordergloed, 21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87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eensgezind - Festival Noordergloed - APV adre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8871</meta:user-defined>
    <meta:user-defined meta:name="OVERHEIDop.GmbID/DC.identifier">gmb-2026-248871</meta:user-defined>
    <meta:user-defined meta:name="OVERHEIDop.versieInformatie"/>
  </office:meta>
</office:document-meta>
</file>