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Bruggink - oliebollen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rink Roden, Standplaats - Bruggink - oliebollen, 21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8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Bruggink - oliebollen - Brink Ro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8870</meta:user-defined>
    <meta:user-defined meta:name="OVERHEIDop.GmbID/DC.identifier">gmb-2026-248870</meta:user-defined>
    <meta:user-defined meta:name="OVERHEIDop.versieInformatie"/>
  </office:meta>
</office:document-meta>
</file>