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drijventerrein Breekland, Kantbeugel 1 te Oudkarspel (opslaan van diesel in een 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aart 2026 namens Gemeente Dijk en Waard een volledige melding ontvangen van een ontwikkeling aan de locatie bedrijventerrein Breekland, Kantbeugel 1 te Oudkarspel. Het gaat over het opslaan van diesel in een tank VDZM Heavy duty van 1.000 liter. De melding heeft het kenmerk OMG-078645/Z26-081719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diesel en vloeistoffen die niet brandbaar zijn in bovengrondse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645/Z26-081719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8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645/Z26-0817196. </meta:user-defined>
    <dc:language>nl</dc:language>
    <meta:user-defined meta:name="OVERHEIDop.locatietype/OVERHEIDop.gebiedsmarkering">Vlak</meta:user-defined>
    <meta:user-defined meta:name="DC.title">Melding ontvangen voor bedrijventerrein Breekland, Kantbeugel 1 te Oudkarspel (opslaan van diesel in een tank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869</meta:user-defined>
    <meta:user-defined meta:name="OVERHEIDop.GmbID/DC.identifier">gmb-2026-248869</meta:user-defined>
    <meta:user-defined meta:name="OVERHEIDop.versieInformatie"/>
  </office:meta>
</office:document-meta>
</file>