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WRM bedrijventerrein Breekland Oudkarspel Praam/Vlet/Lorrie/Haarspit/Strekel 1 (opslaan van diesel in een t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3 maart 2026 namens Gemeente Dijk en Waard een volledige melding ontvangen van een ontwikkeling aan de locatie WRM bedrijventerrein Breekland Oudkarspel Praam/Vlet/Lorrie/Haarspit/Strekel 1. Het gaat over het opslaan van diesel in een tank VDZM Heavy duty van 1.000 liter. De melding heeft het kenmerk OMG-078676/Z26-081722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Opslaan van diesel en vloeistoffen die niet brandbaar zijn in bovengrondse opslagtanks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8676/Z26-081722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886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8676/Z26-081722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ontvangen voor WRM bedrijventerrein Breekland Oudkarspel Praam/Vlet/Lorrie/Haarspit/Strekel 1 (opslaan van diesel in een tank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868</meta:user-defined>
    <meta:user-defined meta:name="OVERHEIDop.GmbID/DC.identifier">gmb-2026-248868</meta:user-defined>
    <meta:user-defined meta:name="OVERHEIDop.versieInformatie"/>
  </office:meta>
</office:document-meta>
</file>