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Koolmand 1 te Oudkarspel (opslaan van diesel in een tan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3 maart 2026 namens Gemeente Dijk en Waard een volledige melding ontvangen van een ontwikkeling aan Koolmand 1 te Oudkarspel. Het gaat over het opslaan van diesel in een tank VDZM Heavy duty van 1.000 liter. De melding heeft het kenmerk OMG-078668/Z26-081721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Opslaan van diesel en vloeistoffen die niet brandbaar zijn inbovengrondse opslagtanks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8668/Z26-0817219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886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6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6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Dijk en 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8668/Z26-0817219</meta:user-defined>
    <dc:language>nl</dc:language>
    <meta:user-defined meta:name="OVERHEIDop.locatietype/OVERHEIDop.gebiedsmarkering">Adres</meta:user-defined>
    <meta:user-defined meta:name="DC.title">Melding ontvangen voor Koolmand 1 te Oudkarspel (opslaan van diesel in een tank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8867</meta:user-defined>
    <meta:user-defined meta:name="OVERHEIDop.GmbID/DC.identifier">gmb-2026-248867</meta:user-defined>
    <meta:user-defined meta:name="OVERHEIDop.versieInformatie"/>
  </office:meta>
</office:document-meta>
</file>