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Flevolaan 1 te Enkhuizen (beoordeling en goedkeuring van de “2e nota van wijziging van de sprinklerinstallatie”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februari 2026 namens Gemeente Enkhuizen een volledige melding ontvangen van een ontwikkeling aan Flevolaan 1 te Enkhuizen. Het gaat over de beoordeling en goedkeuring van de “2e nota van wijziging van de sprinklerinstallatie”.De melding heeft het kenmerk OMG-075630/Z26-08139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630/Z26-081397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88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630/Z26-0813975</meta:user-defined>
    <dc:language>nl</dc:language>
    <meta:user-defined meta:name="OVERHEIDop.locatietype/OVERHEIDop.gebiedsmarkering">Adres</meta:user-defined>
    <meta:user-defined meta:name="DC.title">Melding ontvangen voor Flevolaan 1 te Enkhuizen (beoordeling en goedkeuring van de “2e nota van wijziging van de sprinklerinstallatie”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866</meta:user-defined>
    <meta:user-defined meta:name="OVERHEIDop.GmbID/DC.identifier">gmb-2026-248866</meta:user-defined>
    <meta:user-defined meta:name="OVERHEIDop.versieInformatie"/>
  </office:meta>
</office:document-meta>
</file>