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esterbuurt 25 te Venhuizen (plaatsen tank met propaangas en vu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maart 2026 namens Gemeente Drechterland een volledige melding ontvangen van een ontwikkeling aan Westerbuurt 25 te Venhuizen. Het gaat over het plaatsen van een tank met propaangas en vullen. De melding heeft het kenmerk OMG-078804/Z26-081736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pslaan van gevaarlijke stoffen, anders dan organische peroxiden, in verpakking/Vullen van gasflessen met propaan of butaa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804/Z26-081736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88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804/Z26-0817365</meta:user-defined>
    <dc:language>nl</dc:language>
    <meta:user-defined meta:name="OVERHEIDop.locatietype/OVERHEIDop.gebiedsmarkering">Adres</meta:user-defined>
    <meta:user-defined meta:name="DC.title">Melding ontvangen voor Westerbuurt 25 te Venhuizen (plaatsen tank met propaangas en vullen)</meta:user-defined>
    <meta:user-defined meta:name="DCTERMS.W3CDTF/DCTERMS.available">2026-05-28</meta:user-defined>
    <meta:user-defined meta:name="DCTERMS.W3CDTF/OVERHEIDop.jaargang">2026</meta:user-defined>
    <meta:user-defined meta:name="OVERHEIDop.publicationIssue">248864</meta:user-defined>
    <meta:user-defined meta:name="OVERHEIDop.GmbID/DC.identifier">gmb-2026-248864</meta:user-defined>
    <meta:user-defined meta:name="OVERHEIDop.versieInformatie"/>
  </office:meta>
</office:document-meta>
</file>