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ark Triangel ter hoogte van Parklaan (WDV01 E 2139)</text:p>
      <text:section text:name="zakelijke-mededeling_id1-3-2" text:style-name="zakelijke-mededeling">
        <text:section text:name="zakelijke-mededeling-tekst_id1-3-2-1" text:style-name="zakelijke-mededeling-tekst">
          <text:section text:name="tekst_id1-3-2-1-1" text:style-name="tekst">
            <text:p text:style-name="common-al">Op 19 mei 2026 heeft de Omgevingsdienst Midden-Holland (ODMH) namens gemeente Waddinxveen een besluit genomen op de aanvraag met kenmerk 2026-00008790. Het gaat over het plaatsen van 4 beeldende kunstwerken op de locatie Park Triangel ter hoogte van Parklaan (WDV01 E 2139).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Dit besluit heeft betrekking op een buitenplanse omgevingsplanactiviteit (BOPA).</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86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6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790</meta:user-defined>
    <meta:user-defined meta:name="DCTERMS.abstract">Besluit reguliere omgevingsvergunning buitenplans (BOPA)</meta:user-defined>
    <dc:language>nl</dc:language>
    <meta:user-defined meta:name="DC.title">Besluit reguliere omgevingsvergunning buitenplans (BOPA) Park Triangel ter hoogte van Parklaan (WDV01 E 2139)</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406</meta:user-defined>
    <meta:user-defined meta:name="OVERHEIDop.publicationIssue">248861</meta:user-defined>
    <meta:user-defined meta:name="OVERHEIDop.GmbID/DC.identifier">gmb-2026-248861</meta:user-defined>
    <meta:user-defined meta:name="OVERHEIDop.versieInformatie"/>
  </office:meta>
</office:document-meta>
</file>