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Triangel ter hoogte van Parklaan (WDV01 E 2145)</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Waddinxveen een besluit genomen op de aanvraag met kenmerk 2026-00008791. Het gaat over het plaatsen van een beeldend kunstwerk op de locatie Park Triangel ter hoogte van Parklaan (WDV01 E 2145).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8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7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Triangel ter hoogte van Parklaan (WDV01 E 2145)</meta:user-defined>
    <meta:user-defined meta:name="DCTERMS.W3CDTF/DCTERMS.available">2026-05-27</meta:user-defined>
    <meta:user-defined meta:name="DCTERMS.W3CDTF/OVERHEIDop.jaargang">2026</meta:user-defined>
    <meta:user-defined meta:name="OVERHEIDop.publicationIssue">248860</meta:user-defined>
    <meta:user-defined meta:name="OVERHEIDop.GmbID/DC.identifier">gmb-2026-248860</meta:user-defined>
    <meta:user-defined meta:name="OVERHEIDop.versieInformatie"/>
  </office:meta>
</office:document-meta>
</file>