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chalet achter op het perceel in de tuin bij de woning, Middenvliet 8B-B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nvliet 8B-B 1787PN Julianadorp, plaatsen van een chalet achter op het perceel in de tuin bij de woning</text:p>
            <text:p text:style-name="common-al">Datum ontvangst: 15-01-2026 18:5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40</meta:user-defined>
    <meta:user-defined meta:name="DCTERMS.abstract">plaatsen van een chalet achter op het perceel in de 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chalet achter op het perceel in de tuin bij de woning, Middenvliet 8B-B 1787PN Juliana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6</meta:user-defined>
    <meta:user-defined meta:name="OVERHEIDop.GmbID/DC.identifier">gmb-2026-24886</meta:user-defined>
    <meta:user-defined meta:name="OVERHEIDop.versieInformatie"/>
  </office:meta>
</office:document-meta>
</file>