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Masters Toldijk op 31 juli 2026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Masters Toldijk op 31 juli 2026 . De gemeente geeft toestemming voor het organiseren van Autocross Masters Toldijk op 31 juli 2026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Autocross Masters Toldijk op 31 juli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1aec118-ddc2-4a65-9d79-4627b148e3a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8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52</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Autocross Masters Toldijk op 31 juli 2026  aan de Wolfsstraat 5, 7227DP Toldijk</meta:user-defined>
    <meta:user-defined meta:name="OVERHEIDop.datumEindeReactietermijn">2026-07-06</meta:user-defined>
    <meta:user-defined meta:name="OVERHEIDop.terinzageleggingBG">https://jeleefomgeving.nl/inzien/813647290/f1aec118-ddc2-4a65-9d79-4627b148e3a9</meta:user-defined>
    <meta:user-defined meta:name="DCTERMS.W3CDTF/DCTERMS.available">2026-05-27</meta:user-defined>
    <meta:user-defined meta:name="DCTERMS.W3CDTF/OVERHEIDop.jaargang">2026</meta:user-defined>
    <meta:user-defined meta:name="OVERHEIDop.publicationIssue">248836</meta:user-defined>
    <meta:user-defined meta:name="OVERHEIDop.GmbID/DC.identifier">gmb-2026-248836</meta:user-defined>
    <meta:user-defined meta:name="OVERHEIDop.versieInformatie"/>
  </office:meta>
</office:document-meta>
</file>