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gelolaan 1005-1057 Plantenoord 2-324 Zonneoord 3 4-58 Vredeoord 1-215 10-136, Sterrenoord 1-97 2-108 Bouwlustlaan 41-185 Het Oord 3-5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stamomtrekken 38 - 107 cm), staande in de tuinen van blok 4 en blok 5 van de complexen De Oorden</text:p>
            <text:p text:style-name="common-al"/>
            <text:p text:style-name="common-al">Ons kenmerk: VTH2026-441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005-1057 Plantenoord 2-324 Zonneoord 3 4-58 Vredeoord 1-215 10-136, Sterrenoord 1-97 2-108 Bouwlustlaan 41-185 Het Oord 3-53</text:p>
            <text:p text:style-name="common-al">
            
          </text:p>
            <text:p text:style-name="common-al">
            <text:span text:style-name="nadrukvet">
              <text:span text:style-name="nadrukcur">Datum bekendmaking besluit:</text:span>
            </text:span>
          </text:p>
            <text:p text:style-name="common-al">2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177</meta:user-defined>
    <meta:user-defined meta:name="DCTERMS.abstract">het kappen van 6 bomen (stamomtrekken 38 - 107 cm), staande in de tuinen van blok 4 en blok 5 van de complexen De Oorden</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 Beschikking Verleend, Hengelolaan 1005-1057 Plantenoord 2-324 Zonneoord 3 4-58 Vredeoord 1-215 10-136, Sterrenoord 1-97 2-108 Bouwlustlaan 41-185 Het Oord 3-53</meta:user-defined>
    <meta:user-defined meta:name="OVERHEIDop.datumEindeReactietermijn">2026-07-06</meta:user-defined>
    <meta:user-defined meta:name="OVERHEIDop.terinzageleggingBG">https://www.digitale-inzage.nl/Den%20Haag/dossier/NK7defwFUEOHtNGcOQ9NyA</meta:user-defined>
    <meta:user-defined meta:name="DCTERMS.W3CDTF/DCTERMS.available">2026-05-27</meta:user-defined>
    <meta:user-defined meta:name="DCTERMS.W3CDTF/OVERHEIDop.jaargang">2026</meta:user-defined>
    <meta:user-defined meta:name="OVERHEIDop.publicationIssue">248835</meta:user-defined>
    <meta:user-defined meta:name="OVERHEIDop.GmbID/DC.identifier">gmb-2026-248835</meta:user-defined>
    <meta:user-defined meta:name="OVERHEIDop.versieInformatie"/>
  </office:meta>
</office:document-meta>
</file>