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ruimte op de Nunspeetlaan en Harderwijk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nna-Paulownaboom en 1 hemelboom (stamomtrekken 54 - 98 cm), staande in de openbare ruimte op de Nunspeetlaan en Harderwijkstraat</text:p>
            <text:p text:style-name="common-al"/>
            <text:p text:style-name="common-al">Ons kenmerk: VTH2026-504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in de openbare ruimte op de Nunspeetlaan en Harderwijkstraat</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3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469</meta:user-defined>
    <meta:user-defined meta:name="DCTERMS.abstract">het kappen van 1 Anna-Paulownaboom en 1 hemelboom (stamomtrekken 54 - 98 cm), staande in de openbare ruimte op de Nunspeetlaan en Harderwijkstraat</meta:user-defined>
    <dc:language>nl</dc:language>
    <meta:user-defined meta:name="OVERHEIDop.locatietype/OVERHEIDop.gebiedsmarkering">Vlak</meta:user-defined>
    <meta:user-defined meta:name="DC.title">Omgevingsvergunning - Beschikking Verleend, in de openbare ruimte op de Nunspeetlaan en Harderwijkstraat</meta:user-defined>
    <meta:user-defined meta:name="OVERHEIDop.datumEindeReactietermijn">2026-07-06</meta:user-defined>
    <meta:user-defined meta:name="OVERHEIDop.terinzageleggingBG">https://www.digitale-inzage.nl/Den%20Haag/dossier/gIgnZVCwmEGAMLpQb5uJWw</meta:user-defined>
    <meta:user-defined meta:name="DCTERMS.W3CDTF/DCTERMS.available">2026-05-27</meta:user-defined>
    <meta:user-defined meta:name="DCTERMS.W3CDTF/OVERHEIDop.jaargang">2026</meta:user-defined>
    <meta:user-defined meta:name="OVERHEIDop.publicationIssue">248831</meta:user-defined>
    <meta:user-defined meta:name="OVERHEIDop.GmbID/DC.identifier">gmb-2026-248831</meta:user-defined>
    <meta:user-defined meta:name="OVERHEIDop.versieInformatie"/>
  </office:meta>
</office:document-meta>
</file>