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duinweg 3 te Petten (Tweede verlenging tijdelijke opslag DME bij TNO Pet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12 mei 2026 een aanvraag voor een omgevingsvergunning ontvangen. Het gaat over het verlengen van de termijn voor de opslag van DME tot 1 juli 2027 gelegen aan Westerduinweg 3 te Petten. </text:p>
            <text:p text:style-name="common-al">De aanvraag is geregistreerd onder het kenmerk OMG-082211/Z26-0821040. </text:p>
            <text:p text:style-name="common-al">De aanvraag gaat over de activiteit ‘Tweede verlenging tijdelijke opslag DME bij TNO Petten’.</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211/Z26-08210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8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11/Z26-0821040</meta:user-defined>
    <dc:language>nl</dc:language>
    <meta:user-defined meta:name="OVERHEIDop.locatietype/OVERHEIDop.gebiedsmarkering">Adres</meta:user-defined>
    <meta:user-defined meta:name="DC.title">Ontvangst aanvraag omgevingsvergunning Westerduinweg 3 te Petten (Tweede verlenging tijdelijke opslag DME bij TNO Petten)</meta:user-defined>
    <meta:user-defined meta:name="DCTERMS.W3CDTF/DCTERMS.available">2026-05-28</meta:user-defined>
    <meta:user-defined meta:name="DCTERMS.W3CDTF/OVERHEIDop.jaargang">2026</meta:user-defined>
    <meta:user-defined meta:name="OVERHEIDop.publicationIssue">248829</meta:user-defined>
    <meta:user-defined meta:name="OVERHEIDop.GmbID/DC.identifier">gmb-2026-248829</meta:user-defined>
    <meta:user-defined meta:name="OVERHEIDop.versieInformatie"/>
  </office:meta>
</office:document-meta>
</file>