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noeien en kappen van bomen aan Rondweg 3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januari 2026. 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Snoeien en kappen van bomen op het adres Rondweg 30, 7581 KB Losser, zaaknummer 0168Z202600008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88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6000083</meta:user-defined>
    <dc:language>nl</dc:language>
    <meta:user-defined meta:name="OVERHEIDop.locatietype/OVERHEIDop.gebiedsmarkering">Adres</meta:user-defined>
    <meta:user-defined meta:name="DC.title">Aanvraag vergunning voor het snoeien en kappen van bomen aan Rondweg 30 te Losse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82</meta:user-defined>
    <meta:user-defined meta:name="OVERHEIDop.GmbID/DC.identifier">gmb-2026-24882</meta:user-defined>
    <meta:user-defined meta:name="OVERHEIDop.versieInformatie"/>
  </office:meta>
</office:document-meta>
</file>