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53 in Amsterdam</text:p>
            <text:p text:style-name="common-al">Looptijd :24-06-2026 t/m 24-06-2026</text:p>
            <text:p text:style-name="common-al">Verzonden naar aanvrager op: 22-05-2026</text:p>
            <text:p text:style-name="common-al">Kenmerk gemeente: Z/26/3131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15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0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544</meta:user-defined>
    <meta:user-defined meta:name="DCTERMS.abstract">TVM 6 parkeervak,Eerste Helmersstraat 53 2 1054DB, 20260624, 24-6-2026, Eerste Helmersstraat ter hoogte van nummer: 5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53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00</meta:user-defined>
    <meta:user-defined meta:name="OVERHEIDop.GmbID/DC.identifier">gmb-2026-248800</meta:user-defined>
    <meta:user-defined meta:name="OVERHEIDop.versieInformatie"/>
  </office:meta>
</office:document-meta>
</file>