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, intrekken onttrekkingsvergunning, Abeelstraat 101, 9741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intrekken &lt;soort vergunning&gt; voor intrekken onttrekkingsvergunning aan Abeelstraat 101  te Groningen  </text:span>
          </text:p>
            <text:p text:style-name="common-al">
            
          </text:p>
            <text:p text:style-name="common-al">De gemeente Groningen maakt bekend dat ambtshalve de volgende &lt;soort vergunning&gt; is ingetrokken:</text:p>
            <text:p text:style-name="common-al">
            
          </text:p>
            <text:p text:style-name="common-al">&lt;soort vergunning&gt;voor intrekken onttrekkingsvergunning aan Abeelstraat 101 te Groningen, dossiernummer &lt;zaaknummer vergunning&gt;  (verzonden 19-01-2026).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
            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intrekking?</text:span>
          </text:p>
            <text:p text:style-name="common-al">
            
          </text:p>
            <text:p text:style-name="common-al">U kunt de gemeente tot zes weken na de dag van bekendmaking aan betrokkene  (verzonden @ZAAK_BSL_Ingangsdatum@). laten weten dat u het niet eens bent met de intrekking. Dit</text:p>
            <text:p text:style-name="common-al">heet bezwaar maken. U kunt bezwaar maken als het besluit tegen uw belangen</text:p>
            <text:p text:style-name="common-al">ingaat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0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80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28512</meta:user-defined>
    <dc:language>nl</dc:language>
    <meta:user-defined meta:name="OVERHEIDop.locatietype/OVERHEIDop.gebiedsmarkering">Punt</meta:user-defined>
    <meta:user-defined meta:name="DC.title">Kennisgeving ingetrokken besluit, intrekken onttrekkingsvergunning, Abeelstraat 101, 9741 EE Groning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80</meta:user-defined>
    <meta:user-defined meta:name="OVERHEIDop.GmbID/DC.identifier">gmb-2026-24880</meta:user-defined>
    <meta:user-defined meta:name="OVERHEIDop.versieInformatie"/>
  </office:meta>
</office:document-meta>
</file>