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uitbouw van een woning aan Bosrand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Rolde, Bosrand 7, 9451 BJ, uitbouw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uitbouw van een woning aan Bosrand 7 te Rol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88</meta:user-defined>
    <meta:user-defined meta:name="OVERHEIDop.GmbID/DC.identifier">gmb-2026-2488</meta:user-defined>
    <meta:user-defined meta:name="OVERHEIDop.versieInformatie"/>
  </office:meta>
</office:document-meta>
</file>