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12 in Amsterdam</text:p>
            <text:p text:style-name="common-al">Looptijd :01-06-2026 t/m 01-06-2027</text:p>
            <text:p text:style-name="common-al">Verzonden naar aanvrager op: 22-05-2026</text:p>
            <text:p text:style-name="common-al">Kenmerk gemeente: Z/26/3132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8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9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891</meta:user-defined>
    <meta:user-defined meta:name="DCTERMS.abstract">Object,Rustenburgerstraat 12 A H 1074ET, 20260601, Rustenburgerstraat ter hoogte van nummer: 12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12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97</meta:user-defined>
    <meta:user-defined meta:name="OVERHEIDop.GmbID/DC.identifier">gmb-2026-248797</meta:user-defined>
    <meta:user-defined meta:name="OVERHEIDop.versieInformatie"/>
  </office:meta>
</office:document-meta>
</file>