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Hooidijk 15a: uitbouw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Hooidijk 15a</text:p>
            <text:p text:style-name="common-al">
            <text:span text:style-name="nadrukvet">Project:</text:span> het uitbouwen van een tuinkamer Dit een Bopa</text:p>
            <text:p text:style-name="common-al">
            <text:span text:style-name="nadrukvet">Verzonden: </text:span>19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8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15</meta:user-defined>
    <meta:user-defined meta:name="DCTERMS.abstract">het uitbouwen van een tuinkamer</meta:user-defined>
    <dc:language>nl</dc:language>
    <meta:user-defined meta:name="DC.title">Gemeente Tubbergen - verleende omgevingsvergunning Omgevingswet, Vasse, Hooidijk 15a: uitbouwen tuinkamer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1888</meta:user-defined>
    <meta:user-defined meta:name="OVERHEIDop.publicationIssue">24879</meta:user-defined>
    <meta:user-defined meta:name="OVERHEIDop.GmbID/DC.identifier">gmb-2026-24879</meta:user-defined>
    <meta:user-defined meta:name="OVERHEIDop.versieInformatie"/>
  </office:meta>
</office:document-meta>
</file>