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9 in Amsterdam</text:p>
            <text:p text:style-name="common-al">Looptijd :15-06-2026 t/m 05-07-2026</text:p>
            <text:p text:style-name="common-al">Verzonden naar aanvrager op: 22-05-2026</text:p>
            <text:p text:style-name="common-al">Kenmerk gemeente: Z/26/3132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5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587</meta:user-defined>
    <meta:user-defined meta:name="DCTERMS.abstract">Object, Admiraal De Ruijterweg 29, 15 jun-5 jul., Admiraal De Ruijterweg ter hoogte van nummer: 2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21</meta:user-defined>
    <meta:user-defined meta:name="OVERHEIDop.GmbID/DC.identifier">gmb-2026-248721</meta:user-defined>
    <meta:user-defined meta:name="OVERHEIDop.versieInformatie"/>
  </office:meta>
</office:document-meta>
</file>