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Mettingenlaan – vermindering rijstroken i.v.m. rioleringswerkzaamheden op 29-01-2026 </text:p>
            <text:p text:style-name="last-al">Kanaalstraat Oostzijde – weg(en) dicht in één richting i.v.m. bouwwerkzaamheden van 02-02-2026 t/m 1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72</meta:user-defined>
    <meta:user-defined meta:name="OVERHEIDop.GmbID/DC.identifier">gmb-2026-24872</meta:user-defined>
    <meta:user-defined meta:name="OVERHEIDop.versieInformatie"/>
  </office:meta>
</office:document-meta>
</file>