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41-H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benedenwoningen op het adres Frans van Mierisstraat 41-H en 43-H door het maken van een kelderbak onder het hoofdgebouw met zes koekoeken aan de voor- en een achterzijde, het plaatsen van twee trappen vanuit begane grond naar de achtertuin en het vernieuwen van enkele kozijnen</text:p>
            <text:p text:style-name="common-al">Besluit: verleend</text:p>
            <text:p text:style-name="common-al">Besluit verzonden op: 16-01-2026</text:p>
            <text:p text:style-name="common-al">Zaakadres: Frans van Mierisstraat 41-H 1071RK Amsterdam</text:p>
            <text:p text:style-name="common-al">Zaaknummer: Z2025-012482</text:p>
            <text:p text:style-name="common-al">DSO-nummer: 20250323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4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82</meta:user-defined>
    <meta:user-defined meta:name="DCTERMS.abstract">vergroten van twee benedenwoningen a/d Frans van Mierisstraat 41/H-43/H door dubbel kelderbak met koekoeken voor en achter, wijziging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Frans van Mierisstraat 41-H 1071RK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0</meta:user-defined>
    <meta:user-defined meta:name="OVERHEIDop.GmbID/DC.identifier">gmb-2026-24870</meta:user-defined>
    <meta:user-defined meta:name="OVERHEIDop.versieInformatie"/>
  </office:meta>
</office:document-meta>
</file>