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anken met waterstof van voertuigen of werktuigen,  Pascalstraat 24,26,32 7701SE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Pascalstraat 24b 7701SE Dedemsvaart</text:p>
            <text:p text:style-name="common-al">
            <text:span text:style-name="nadrukvet">Zaakomschrijving:</text:span> het tanken met waterstof van voertuigen of werktuigen</text:p>
            <text:p text:style-name="common-al">
            <text:span text:style-name="nadrukvet">Zaaknummer:</text:span> 1200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ankstatio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1200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0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6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0087</meta:user-defined>
    <meta:user-defined meta:name="DCTERMS.abstract">het tanken met waterstof van voertuigen of werk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anken met waterstof van voertuigen of werktuigen,  Pascalstraat 24,26,32 7701SE Dedemsvaa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674</meta:user-defined>
    <meta:user-defined meta:name="OVERHEIDop.GmbID/DC.identifier">gmb-2026-248674</meta:user-defined>
    <meta:user-defined meta:name="OVERHEIDop.versieInformatie"/>
  </office:meta>
</office:document-meta>
</file>