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andgoed Maarsbergen, Maarnse Grindweg 30, 3953LW Maarsbergen, Evenementenvergunning Maarsbergen Horse Trials van 2 t/m 4 juli (RX2026-00000435, 22 me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Landgoed Maarsbergen, Maarnse Grindweg 30, 3953LW Maarsbergen, Evenementenvergunning Maarsbergen Horse Trials van 2 t/m 4 juli (RX2026-00000435, 22 me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8672</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72</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672</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6-00000435</meta:user-defined>
    <meta:user-defined meta:name="DCTERMS.abstract">Landgoed Maarsbergen, Maarnse Grindweg 30, 3953LW Maarsbergen, Evenementenvergunning Maarsbergen Horse Trials van 2 t/m 4 juli (RX2026-00000435, 22 mei 2026)</meta:user-defined>
    <dc:language>nl</dc:language>
    <meta:user-defined meta:name="OVERHEIDop.locatietype/OVERHEIDop.gebiedsmarkering">Punt</meta:user-defined>
    <meta:user-defined meta:name="DC.title">Gemeente Utrechtse Heuvelrug, verleende vergunning APV/Bijzondere wetten - Landgoed Maarsbergen, Maarnse Grindweg 30, 3953LW Maarsbergen, Evenementenvergunning Maarsbergen Horse Trials van 2 t/m 4 juli (RX2026-00000435, 22 mei 2026)</meta:user-defined>
    <meta:user-defined meta:name="DCTERMS.W3CDTF/DCTERMS.available">2026-05-27</meta:user-defined>
    <meta:user-defined meta:name="DCTERMS.W3CDTF/OVERHEIDop.jaargang">2026</meta:user-defined>
    <meta:user-defined meta:name="OVERHEIDop.publicationIssue">248672</meta:user-defined>
    <meta:user-defined meta:name="OVERHEIDop.GmbID/DC.identifier">gmb-2026-248672</meta:user-defined>
    <meta:user-defined meta:name="OVERHEIDop.versieInformatie"/>
  </office:meta>
</office:document-meta>
</file>