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opulierenlaan 12, 3901 X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opulierenlaan 12, 3901 XB Veenendaal</text:span>
          </text:p>
            <text:p text:style-name="common-al">De gemeente Veenendaal heeft een aanvraag voor een omgevingsvergunning ontvangen. De vergunning is op 20-05-2026 aangevraagd voor het realiseren van een dakkapel aan de achterzijde van de woning voor de locatie Populierenlaan 12, 3901 XB Veenendaal en is geregistreerd onder het nummer CLZ-0001521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867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7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7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12</meta:user-defined>
    <dc:language>nl</dc:language>
    <meta:user-defined meta:name="OVERHEIDop.locatietype/OVERHEIDop.gebiedsmarkering">Punt</meta:user-defined>
    <meta:user-defined meta:name="DC.title">Publicatie aanvraag omgevingsvergunning Populierenlaan 12, 3901 XB Veenendaa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670</meta:user-defined>
    <meta:user-defined meta:name="OVERHEIDop.GmbID/DC.identifier">gmb-2026-248670</meta:user-defined>
    <meta:user-defined meta:name="OVERHEIDop.versieInformatie"/>
  </office:meta>
</office:document-meta>
</file>