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Alcoholwetvergunning (paracommericeel), Zinzendorflaan 1 B, 3703 CE Zeist, Paracommerciële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Alcoholwtvergunning (Paracommercieel), </text:span>Zinzendorflaan 1 B, 3703 CE Zeist</text:p>
            <text:p text:style-name="common-al"/>
            <text:p text:style-name="common-al">Ontvangen op: 14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Zinzendorflaan 1 B, 3703 CE Zeist </text:p>
              </text:list-item>
              <text:list-item text:style-override="id1-3-2-1-1-5-2">
                <text:number>•</text:number>
                <text:p text:style-name="al">Omschrijving: Alcoholwetvergunning (paracommercieel)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ALCP-2026-01136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866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66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LCP-2026-011361</meta:user-defined>
    <meta:user-defined meta:name="DCTERMS.abstract">Alcoholwetvergunning (paracommercieel)</meta:user-defined>
    <dc:language>nl</dc:language>
    <meta:user-defined meta:name="OVERHEIDop.locatietype/OVERHEIDop.gebiedsmarkering">Punt</meta:user-defined>
    <meta:user-defined meta:name="DC.title">Gemeente Zeist, ingekomen aanvraag voor een Alcoholwetvergunning (paracommericeel), Zinzendorflaan 1 B, 3703 CE Zeist, Paracommerciële horeca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668</meta:user-defined>
    <meta:user-defined meta:name="OVERHEIDop.GmbID/DC.identifier">gmb-2026-248668</meta:user-defined>
    <meta:user-defined meta:name="OVERHEIDop.versieInformatie"/>
  </office:meta>
</office:document-meta>
</file>