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anny Blankers-Koenstraat 2 1382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lux dakkapel aan de voorzijde van de woning</text:p>
            <text:p text:style-name="common-al">Besluit: buiten behandeling gesteld</text:p>
            <text:p text:style-name="common-al">Besluit verzonden op: 22-05-2026</text:p>
            <text:p text:style-name="common-al">Zaakadres: Fanny Blankers-Koenstraat 2 1382NB Weesp</text:p>
            <text:p text:style-name="common-al">Zaaknummer: Z2026-013105</text:p>
            <text:p text:style-name="common-al">DSO-nummer: 20260321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31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05</meta:user-defined>
    <meta:user-defined meta:name="DCTERMS.abstract">plaatsen van een velux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Fanny Blankers-Koenstraat 2 1382NB Wees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67</meta:user-defined>
    <meta:user-defined meta:name="OVERHEIDop.GmbID/DC.identifier">gmb-2026-248667</meta:user-defined>
    <meta:user-defined meta:name="OVERHEIDop.versieInformatie"/>
  </office:meta>
</office:document-meta>
</file>