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koelmotor op het dak (legalisatie), Eikenlaan 45, 9741 EH Groningen, Verzoeklocatie 2026051301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koelmotor op het dak (legalisatie) aan Eikenlaan 45 te Groningen Verzoeklocatie 2026051301605 </text:span>
          </text:p>
            <text:p text:style-name="common-al">De gemeente Groningen heeft een aanvraag voor een omgevingsvergunning reguliere procedure ontvangen. De vergunning is aangevraagd voor het plaatsen koelmotor op het dak (legalisatie) aan Eikenlaan 45 te Groningen Verzoeklocatie 2026051301605, dossiernummer GRN-0003547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6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475</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plaatsen koelmotor op het dak (legalisatie), Eikenlaan 45, 9741 EH Groningen, Verzoeklocatie 2026051301605</meta:user-defined>
    <meta:user-defined meta:name="OVERHEIDop.datumEindeReactietermijn">2026-07-06</meta:user-defined>
    <meta:user-defined meta:name="OVERHEIDop.terinzageleggingBG">https://groningen.lokalebekendmakingen.nl/case/1:9822:264132</meta:user-defined>
    <meta:user-defined meta:name="DCTERMS.W3CDTF/DCTERMS.available">2026-05-27</meta:user-defined>
    <meta:user-defined meta:name="DCTERMS.W3CDTF/OVERHEIDop.jaargang">2026</meta:user-defined>
    <meta:user-defined meta:name="OVERHEIDop.publicationIssue">248663</meta:user-defined>
    <meta:user-defined meta:name="OVERHEIDop.GmbID/DC.identifier">gmb-2026-248663</meta:user-defined>
    <meta:user-defined meta:name="OVERHEIDop.versieInformatie"/>
  </office:meta>
</office:document-meta>
</file>