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en wijzigen van een dakkapel op de locatie Zandburen 1 Hippolytushoef, zaaknummer Z-61961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vangen en wijzigen van een dakkapel op de locatie Zandburen 1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6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vangen en wijzigen van een dakkapel op de locatie Zandburen 1 Hippolytushoef, zaaknummer Z-619614</meta:user-defined>
    <meta:user-defined meta:name="DCTERMS.W3CDTF/DCTERMS.available">2026-05-27</meta:user-defined>
    <meta:user-defined meta:name="DCTERMS.W3CDTF/OVERHEIDop.jaargang">2026</meta:user-defined>
    <meta:user-defined meta:name="OVERHEIDop.publicationIssue">248661</meta:user-defined>
    <meta:user-defined meta:name="OVERHEIDop.GmbID/DC.identifier">gmb-2026-248661</meta:user-defined>
    <meta:user-defined meta:name="OVERHEIDop.versieInformatie"/>
  </office:meta>
</office:document-meta>
</file>