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etermeers Bierfestival op 20 juni 2026, locatie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mei 2026 een besluit verzonden op de aanvraag met zaaknummer 2026-048124 voor het evenement Zoetermeers Bierfestival op 20 juni 2026, locatie Nicolaasple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6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8124</meta:user-defined>
    <meta:user-defined meta:name="DCTERMS.abstract">Zoetermeers Bierfestival (20 juni 2026)</meta:user-defined>
    <dc:language>nl</dc:language>
    <meta:user-defined meta:name="OVERHEIDop.locatietype/OVERHEIDop.gebiedsmarkering">Punt</meta:user-defined>
    <meta:user-defined meta:name="DC.title">Kennisgeving besluit Evenementenvergunning voor het Zoetermeers Bierfestival op 20 juni 2026, locatie Nicolaasplein Zoeterm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60</meta:user-defined>
    <meta:user-defined meta:name="OVERHEIDop.GmbID/DC.identifier">gmb-2026-248660</meta:user-defined>
    <meta:user-defined meta:name="OVERHEIDop.versieInformatie"/>
  </office:meta>
</office:document-meta>
</file>