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weg 19 1381G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nieuwe woning op het perceel</text:p>
            <text:p text:style-name="common-al">Zaakadres: Utrechtseweg 19 1381GR Weesp</text:p>
            <text:p text:style-name="common-al">Datum ontvangst: 28-04-2026</text:p>
            <text:p text:style-name="common-al">Zaaknummer: Z2026-018733</text:p>
            <text:p text:style-name="common-al">DSO-nummer: 20260428003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65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5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5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733</meta:user-defined>
    <meta:user-defined meta:name="DCTERMS.abstract">bouwen van een nieuwe woning op het perc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weg 19 1381GR Weesp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659</meta:user-defined>
    <meta:user-defined meta:name="OVERHEIDop.GmbID/DC.identifier">gmb-2026-248659</meta:user-defined>
    <meta:user-defined meta:name="OVERHEIDop.versieInformatie"/>
  </office:meta>
</office:document-meta>
</file>