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ntage Badlaan 22-2 1018TJ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twee zelfstandige appartementen op de 3e en 4e etage, het constructief wijzigen van de trap en het omvormen tot een gezamenlijk trappenhuis, het realiseren van twee dakkapellen op de 4e etage, interne constructieve wijzigingen op de 2e en 3e verdieping, het vervangen van de kozijnen in de achtergevel, het realiseren van twee balkons aan de achtergevel</text:p>
            <text:p text:style-name="common-al">Zaakadres: Plantage Badlaan 22-2 1018TJ Amsterdam</text:p>
            <text:p text:style-name="common-al">Datum ontvangst: 21-04-2026</text:p>
            <text:p text:style-name="common-al">Zaaknummer: Z2026-017992</text:p>
            <text:p text:style-name="common-al">DSO-nummer: 202604210142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65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5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5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7992</meta:user-defined>
    <meta:user-defined meta:name="DCTERMS.abstract">realiseren van twee zelfstandige appartementen op de 3e en 4e etage, het constructief wijzigen van de trap en het omvormen tot een gezamenlijk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lantage Badlaan 22-2 1018TJ Amsterdam</meta:user-defined>
    <meta:user-defined meta:name="DCTERMS.W3CDTF/DCTERMS.available">2026-05-27</meta:user-defined>
    <meta:user-defined meta:name="DCTERMS.W3CDTF/OVERHEIDop.jaargang">2026</meta:user-defined>
    <meta:user-defined meta:name="OVERHEIDop.publicationIssue">248658</meta:user-defined>
    <meta:user-defined meta:name="OVERHEIDop.GmbID/DC.identifier">gmb-2026-248658</meta:user-defined>
    <meta:user-defined meta:name="OVERHEIDop.versieInformatie"/>
  </office:meta>
</office:document-meta>
</file>