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dakkapel op de linkerzijgevel op de locatie Stoomweg 73 te Breezand, zaaknummer Z-61947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dakkapel op de linkerzijgevel op de locatie Stoomweg 73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6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dakkapel op de linkerzijgevel op de locatie Stoomweg 73 te Breezand, zaaknummer Z-619479</meta:user-defined>
    <meta:user-defined meta:name="DCTERMS.W3CDTF/DCTERMS.available">2026-05-27</meta:user-defined>
    <meta:user-defined meta:name="DCTERMS.W3CDTF/OVERHEIDop.jaargang">2026</meta:user-defined>
    <meta:user-defined meta:name="OVERHEIDop.publicationIssue">248657</meta:user-defined>
    <meta:user-defined meta:name="OVERHEIDop.GmbID/DC.identifier">gmb-2026-248657</meta:user-defined>
    <meta:user-defined meta:name="OVERHEIDop.versieInformatie"/>
  </office:meta>
</office:document-meta>
</file>