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atelaarweg 4 3053J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304</text:span>/<text:span text:style-name="nadrukvet">2026042000994</text:span>, heeft ontvangen voor de Buitenplanse activiteit (BOPA). <text:span text:style-name="nadrukcur">(Grondslag: Omgevingswet, artikel 5.1)</text:span></text:p>
            <text:p text:style-name="common-al">De aanvraag betreft het realiseren van een circulaire hub op de locatie Ratelaarweg 4 3053J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65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5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304</meta:user-defined>
    <meta:user-defined meta:name="DCTERMS.abstract">het realiseren van een circulaire hu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atelaarweg 4 3053JP Rot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55</meta:user-defined>
    <meta:user-defined meta:name="OVERHEIDop.GmbID/DC.identifier">gmb-2026-248655</meta:user-defined>
    <meta:user-defined meta:name="OVERHEIDop.versieInformatie"/>
  </office:meta>
</office:document-meta>
</file>