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drift 45, 6902AA Zevenaar, het verwijderen van een draagmuur en het plaatsen van een draagbalk</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ingediend voor een omgevingsvergunning op locatie Schaapsdrift 45, 6902AA Zevenaar. De aanvraag is geregistreerd onder zaaknummer Z2026-00000136. De aanvraag gaat over het verwijderen van een draagmuur en het plaatsen van een draagbalk.</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86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6</meta:user-defined>
    <dc:language>nl</dc:language>
    <meta:user-defined meta:name="OVERHEIDop.locatietype/OVERHEIDop.gebiedsmarkering">Vlak</meta:user-defined>
    <meta:user-defined meta:name="DC.title">Kennisgeving ontvangst aanvraag omgevingsvergunning: Schaapsdrift 45, 6902AA Zevenaar, het verwijderen van een draagmuur en het plaatsen van een draagbalk</meta:user-defined>
    <meta:user-defined meta:name="DCTERMS.W3CDTF/DCTERMS.available">2026-01-21</meta:user-defined>
    <meta:user-defined meta:name="DCTERMS.W3CDTF/OVERHEIDop.jaargang">2026</meta:user-defined>
    <meta:user-defined meta:name="OVERHEIDop.publicationIssue">24865</meta:user-defined>
    <meta:user-defined meta:name="OVERHEIDop.GmbID/DC.identifier">gmb-2026-24865</meta:user-defined>
    <meta:user-defined meta:name="OVERHEIDop.versieInformatie"/>
  </office:meta>
</office:document-meta>
</file>