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Piet Heinlaan 31, 3941VE Doorn, Ontheffing plaatsen bouwkeet voor de periode 1 juni t/m 31 juli en 24 augustus t/m 21 september 2026 (RX2026-00001028, 21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Piet Heinlaan 31, 3941VE Doorn, Ontheffing plaatsen bouwkeet voor de periode 1 juni t/m 31 juli en 24 augustus tot en met 21 september 2026 (RX2026-00001028, 21 me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864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4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4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1028</meta:user-defined>
    <meta:user-defined meta:name="DCTERMS.abstract">Piet Heinlaan 31, 3941VE Doorn, Ontheffing plaatsen bouwkeet voor de periode 1 juni t/m 31 juli en 24 augustus tot en met 21 september 2026 (RX2026-00001028, 21 mei 2026)</meta:user-defined>
    <dc:language>nl</dc:language>
    <meta:user-defined meta:name="OVERHEIDop.locatietype/OVERHEIDop.gebiedsmarkering">Punt</meta:user-defined>
    <meta:user-defined meta:name="DC.title">Gemeente Utrechtse Heuvelrug, verleende ontheffing APV/Bijzondere wetten - Piet Heinlaan 31, 3941VE Doorn, Ontheffing plaatsen bouwkeet voor de periode 1 juni t/m 31 juli en 24 augustus t/m 21 september 2026 (RX2026-00001028, 21 mei 2026)</meta:user-defined>
    <meta:user-defined meta:name="DCTERMS.W3CDTF/DCTERMS.available">2026-05-27</meta:user-defined>
    <meta:user-defined meta:name="DCTERMS.W3CDTF/OVERHEIDop.jaargang">2026</meta:user-defined>
    <meta:user-defined meta:name="OVERHEIDop.publicationIssue">248646</meta:user-defined>
    <meta:user-defined meta:name="OVERHEIDop.GmbID/DC.identifier">gmb-2026-248646</meta:user-defined>
    <meta:user-defined meta:name="OVERHEIDop.versieInformatie"/>
  </office:meta>
</office:document-meta>
</file>