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llemanswaard 27, 3958KA Amerongen, Evenementenvergunning Sinterklaasintocht Amerongen op 14 november 2026 van 13:30 uur tot 15:00 uur (RX2026-00000760,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Allemanswaard 27, 3958KA Amerongen, Evenementenvergunning Sinterklaasintocht Amerongen op 14 november 2026 van 13:30 uur tot 15:00 uur (RX2026-00000760, 2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64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4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760</meta:user-defined>
    <meta:user-defined meta:name="DCTERMS.abstract">Allemanswaard 27, 3958KA Amerongen, Evenementenvergunning Sinterklaasintocht Amerongen op 14 november 2026 van 13:30 uur tot 15:00 uur  (RX2026-00000760, 22 mei 2026)</meta:user-defined>
    <dc:language>nl</dc:language>
    <meta:user-defined meta:name="OVERHEIDop.locatietype/OVERHEIDop.gebiedsmarkering">Punt</meta:user-defined>
    <meta:user-defined meta:name="DC.title">Gemeente Utrechtse Heuvelrug, verleende vergunning APV/Bijzondere wetten - Allemanswaard 27, 3958KA Amerongen, Evenementenvergunning Sinterklaasintocht Amerongen op 14 november 2026 van 13:30 uur tot 15:00 uur (RX2026-00000760, 22 mei 2026)</meta:user-defined>
    <meta:user-defined meta:name="DCTERMS.W3CDTF/DCTERMS.available">2026-05-27</meta:user-defined>
    <meta:user-defined meta:name="DCTERMS.W3CDTF/OVERHEIDop.jaargang">2026</meta:user-defined>
    <meta:user-defined meta:name="OVERHEIDop.publicationIssue">248645</meta:user-defined>
    <meta:user-defined meta:name="OVERHEIDop.GmbID/DC.identifier">gmb-2026-248645</meta:user-defined>
    <meta:user-defined meta:name="OVERHEIDop.versieInformatie"/>
  </office:meta>
</office:document-meta>
</file>