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ealiseren van 2 bedrijfsverzamelgebouwen met elk 12 bedrijfsunits Edisonweg 15 t/m 15-23, 3208 K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Realiseren van 2 bedrijfsverzamelgebouwen met elk 12 bedrijfsunit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technisch)</text:p>
            <text:p text:style-name="common-al">Bouwactiviteit (omgevingsplan)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Edisonweg 15 t/m 15-23</text:p>
            <text:p text:style-name="common-al">3208 K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75507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4-12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2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</text:p>
            <text:p text:style-name="common-al">genomen is. Doe dat per brief. Vermeld daarin: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Wilt u meer weten over deze 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864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4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4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55071</meta:user-defined>
    <meta:user-defined meta:name="DCTERMS.abstract">Realiseren van 2 bedrijfsverzamelgebouwen met elk 12 bedrijfsunits</meta:user-defined>
    <dc:language>nl</dc:language>
    <meta:user-defined meta:name="OVERHEIDop.locatietype/OVERHEIDop.gebiedsmarkering">Punt</meta:user-defined>
    <meta:user-defined meta:name="DC.title">Gemeente Nissewaard - Verleende omgevingsvergunning Realiseren van 2 bedrijfsverzamelgebouwen met elk 12 bedrijfsunits Edisonweg 15 t/m 15-23, 3208 KB Spijkeniss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640</meta:user-defined>
    <meta:user-defined meta:name="OVERHEIDop.GmbID/DC.identifier">gmb-2026-248640</meta:user-defined>
    <meta:user-defined meta:name="OVERHEIDop.versieInformatie"/>
  </office:meta>
</office:document-meta>
</file>