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besluit weigering omgevingsvergunning inzake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41 </text:p>
            <text:p text:style-name="common-al"> Omschrijving: herzien besluit weigering omgevingsvergunning inzake het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B 5613C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41</meta:user-defined>
    <meta:user-defined meta:name="DCTERMS.abstract">herzien besluit weigering omgevingsvergunning inzake het plaatsen van een dakkapel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herzien besluit weigering omgevingsvergunning inzake het plaatsen van een dakkapel aan de achterzijde van de woning</meta:user-defined>
    <meta:user-defined meta:name="DCTERMS.W3CDTF/DCTERMS.available">2026-01-21</meta:user-defined>
    <meta:user-defined meta:name="DCTERMS.W3CDTF/OVERHEIDop.jaargang">2026</meta:user-defined>
    <meta:user-defined meta:name="OVERHEIDop.externeBijlage">PJ-10824_Pauwlaan 1b Eindhoven_BT_250827.pdf|exb-2026-1883</meta:user-defined>
    <meta:user-defined meta:name="OVERHEIDop.externeBijlage">PJ-11625_Pauwlaan 1b Eindhoven_DO200_251209, Bi...|exb-2026-1884</meta:user-defined>
    <meta:user-defined meta:name="OVERHEIDop.externeBijlage">PJ-11625_Pauwlaan 1b Eindhoven_DO100_Achtergeve...|exb-2026-1885</meta:user-defined>
    <meta:user-defined meta:name="OVERHEIDop.externeBijlage">EHV-ZP2025-009941 - OW - Omgevingsvergunning - ...|exb-2026-1886</meta:user-defined>
    <meta:user-defined meta:name="OVERHEIDop.externeBijlage">Samenvatting 000|exb-2026-1887</meta:user-defined>
    <meta:user-defined meta:name="OVERHEIDop.publicationIssue">24864</meta:user-defined>
    <meta:user-defined meta:name="OVERHEIDop.GmbID/DC.identifier">gmb-2026-24864</meta:user-defined>
    <meta:user-defined meta:name="OVERHEIDop.versieInformatie"/>
  </office:meta>
</office:document-meta>
</file>