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De Oude wijk - Jagerspad Boskoop</text:p>
      <text:section text:name="zakelijke-mededeling_id1-3-2" text:style-name="zakelijke-mededeling">
        <text:section text:name="zakelijke-mededeling-tekst_id1-3-2-1" text:style-name="zakelijke-mededeling-tekst">
          <text:section text:name="tekst_id1-3-2-1-1" text:style-name="tekst">
            <text:p text:style-name="common-al">Op 21 mei 2026 heeft de Omgevingsdienst Midden-Holland (ODMH) namens gemeente Alphen aan den Rijn een besluit genomen op de aanvraag met kenmerk 2026-00011105. Het gaat over de aanvraag om andere geluidsvoorschriften toe te mogen passen, in verband met werkzaamheden aan de Oude Wijk en het Jagerspad in Boskoop op:</text:p>
            <text:p text:style-name="common-al">- Maandag 29 juni 2026 van 18:00 uur tot 05:00 uur</text:p>
            <text:p text:style-name="common-al">- Dinsdag 30 juni 2026 van 18:00 uur tot 05:00 uur</text:p>
            <text:p text:style-name="common-al">- Woensdag 1 juli 2026 van 18:00 uur tot 05:00 uur</text:p>
            <text:p text:style-name="common-al">- Donderdag 2 juli 2026 van 18:00 uur tot 05:00 uur</text:p>
            <text:p text:style-name="common-al">- Vrijdag 3 juli 2026 van 18:00 uur tot 05:00 uur</text:p>
            <text:p text:style-name="common-al">Het besluit is om de ontheffing te verlene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 jul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6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6-00011105</meta:user-defined>
    <meta:user-defined meta:name="DCTERMS.abstract">Besluit ontheffing geluid</meta:user-defined>
    <dc:language>nl</dc:language>
    <meta:user-defined meta:name="OVERHEIDop.locatietype/OVERHEIDop.gebiedsmarkering">Vlak</meta:user-defined>
    <meta:user-defined meta:name="DC.title">Besluit ontheffing geluid De Oude wijk - Jagerspad Boskoop</meta:user-defined>
    <meta:user-defined meta:name="DCTERMS.W3CDTF/DCTERMS.available">2026-05-27</meta:user-defined>
    <meta:user-defined meta:name="DCTERMS.W3CDTF/OVERHEIDop.jaargang">2026</meta:user-defined>
    <meta:user-defined meta:name="OVERHEIDop.publicationIssue">248628</meta:user-defined>
    <meta:user-defined meta:name="OVERHEIDop.GmbID/DC.identifier">gmb-2026-248628</meta:user-defined>
    <meta:user-defined meta:name="OVERHEIDop.versieInformatie"/>
  </office:meta>
</office:document-meta>
</file>